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7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4800010:399</text:p>
          </table:table-cell>
          <table:covered-table-cell/>
          <table:table-cell office:value-type="float" office:value="10356255.09" table:style-name="ce20">
            <text:p>10356255,09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4800010:400</text:p>
          </table:table-cell>
          <table:covered-table-cell/>
          <table:table-cell office:value-type="float" office:value="3450433.48" table:style-name="ce22">
            <text:p>3450433,4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7">
            <text:p>2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6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1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10005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12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22:03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8FB5E237AA07DE468DB8ED29CDF3DED589C06779B8378EF56F1596BBABC3E5DFC934BE6D97DF3C4A88FE97CB0DA23F51F0436D32EA8D3A08951AE4EDD618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07T06:43:08Z</meta:creation-date>
    <dc:date>2023-03-07T06:43:08Z</dc:date>
  </office:meta>
</office:document-meta>
</file>